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right" style:leader-style="dotted" style:leader-text="." style:position="6.6965in"/>
        </style:tab-stops>
      </style:paragraph-properties>
    </style:style>
  </office:automatic-styles>
  <office:body>
    <office:text text:use-soft-page-breaks="true">
      <text:p text:style-name="P1">Bulletin d’inscription</text:p>
      <text:p text:style-name="Standard"/>
      <text:p text:style-name="Standard"/>
      <text:p text:style-name="P2">NOM :<text:s/><text:tab/></text:p>
      <text:p text:style-name="P3"/>
      <text:p text:style-name="P4">Prénom :<text:s/><text:tab/></text:p>
      <text:p text:style-name="P5"/>
      <text:p text:style-name="P6">Date de naissance :<text:s/><text:tab/></text:p>
      <text:p text:style-name="P7"/>
      <text:p text:style-name="P8">Nombre de signes :<text:s/><text:tab/></text:p>
      <text:p text:style-name="P9"/>
      <text:p text:style-name="P10">Adresse postale complète :<text:s/><text:tab/></text:p>
      <text:p text:style-name="P11"/>
      <text:p text:style-name="P12"><text:tab/></text:p>
      <text:p text:style-name="P13"/>
      <text:p text:style-name="P14">Numéro de téléphone :<text:s/><text:tab/></text:p>
      <text:p text:style-name="P15"/>
      <text:p text:style-name="P16">Adresse électronique :<text:s/><text:tab/></text:p>
      <text:p text:style-name="P17"/>
      <text:p text:style-name="Standard"/>
      <text:p text:style-name="Standard"/>
      <text:p text:style-name="Standard">Date et signature de l’auteur, précédée de la mention « Règlement lu et approuvé » :</text:p>
      <text:p text:style-name="Standard"/>
      <text:p text:style-name="Standard">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e et signature d’un responsable légal dans le cas où l’auteur du texte est un mineur, précédée de la mention « Règlement lu et approuvé » :</text:p>
      <text:p text:style-name="Standard"/>
      <text:p text:style-name="Standard">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lier</meta:initial-creator>
    <dc:creator>gaulier</dc:creator>
    <meta:creation-date>2023-01-22T15:53:00Z</meta:creation-date>
    <dc:date>2023-01-22T15:5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8" meta:row-count="2" meta:non-whitespace-character-count="355"/>
  </office:meta>
</office:document-meta>
</file>